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212121" style:letter-kerning="true" fo:font-size="24pt" style:font-size-asian="24pt" style:font-size-complex="24pt" fo:language="en" style:language-asian="en" style:country-asian="GB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212121" fo:font-size="18pt" style:font-size-asian="18pt" style:font-size-complex="18pt" fo:language="en" style:language-asian="en" style:country-asian="GB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212121" fo:font-size="18pt" style:font-size-asian="18pt" style:font-size-complex="18pt" fo:language="en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style:language-asian="en" style:country-asian="GB"/>
    </style:style>
    <style:style style:name="T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style:language-asian="en" style:country-asian="GB"/>
    </style:style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style:language-asian="en" style:country-asian="GB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style:language-asian="en" style:country-asian="GB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style:language-asian="en" style:country-asian="GB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style:language-asian="en" style:country-asian="GB"/>
    </style:style>
    <style:style style:name="T3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style:language-asian="en" style:country-asian="GB"/>
    </style:style>
  </office:automatic-styles>
  <office:body>
    <office:text text:use-soft-page-breaks="true">
      <text:p text:style-name="P1">A poem for your garden</text:p>
      <text:p text:style-name="P2"/>
      <text:p text:style-name="P3">Where is God?</text:p>
      <text:p text:style-name="P4"><text:span text:style-name="T5">Where is God?</text:span></text:p>
      <text:p text:style-name="P6"><text:span text:style-name="T7">He’s everywhere all around, in the air.</text:span></text:p>
      <text:p text:style-name="P8"><text:span text:style-name="T9">In the meow of a cat<text:s/></text:span></text:p>
      <text:p text:style-name="P10"><text:span text:style-name="T11">And in the picnic spot where you sat.</text:span></text:p>
      <text:p text:style-name="P12"><text:span text:style-name="T13">He’s in the sun which comes out every day</text:span></text:p>
      <text:p text:style-name="P14"><text:span text:style-name="T15">And in your voice when you say come and play.</text:span></text:p>
      <text:p text:style-name="P16"><text:span text:style-name="T17">He’s in the highest mountain<text:s/></text:span></text:p>
      <text:p text:style-name="P18"><text:span text:style-name="T19">And the smallest crumb.</text:span></text:p>
      <text:p text:style-name="P20"><text:span text:style-name="T21">He’s in the good deeds of everyone.</text:span></text:p>
      <text:p text:style-name="P22"><text:span text:style-name="T23">He’s in your heart and in your soul,</text:span></text:p>
      <text:p text:style-name="P24"><text:span text:style-name="T25">He’s with you when you score that great goal.</text:span></text:p>
      <text:p text:style-name="P26"><text:span text:style-name="T27">Where is God?</text:span></text:p>
      <text:p text:style-name="P28"><text:span text:style-name="T29">He’s easily found, just look around.</text:span></text:p>
      <text:p text:style-name="P30"><text:span text:style-name="T31">                                                                    </text:span><text:span text:style-name="T32">                    </text:span><text:span text:style-name="T33">   by<text:s/></text:span><text:span text:style-name="T34">Elizabeth Thompson, Age 9<text:s/></text:span></text:p>
      <text:p text:style-name="P35"><text:span text:style-name="T36">                                                          </text:span><text:span text:style-name="T37">                   </text:span><text:span text:style-name="T38">             from Spirited Poetry © NATRE, 200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mary Perrow</meta:initial-creator>
    <dc:creator>Rosemary Perrow</dc:creator>
    <meta:creation-date>2017-05-03T15:31:00Z</meta:creation-date>
    <dc:date>2017-05-03T15:32:00Z</dc:date>
    <meta:template xlink:href="Normal" xlink:type="simple"/>
    <meta:editing-cycles>1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